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-color="#99ffff" draw:textarea-horizontal-align="justify" draw:textarea-vertical-align="middle" draw:auto-grow-height="false" fo:min-height="0.438cm" fo:min-width="3.871cm"/>
    </style:style>
    <style:style style:name="gr2" style:family="graphic" style:parent-style-name="standard">
      <style:graphic-properties svg:stroke-color="#000000" draw:fill-color="#99ffff" draw:textarea-horizontal-align="justify" draw:textarea-vertical-align="middle" draw:auto-grow-height="false" fo:min-height="0.47cm" fo:min-width="1.964cm"/>
    </style:style>
    <style:style style:name="gr3" style:family="graphic" style:parent-style-name="standard">
      <style:graphic-properties svg:stroke-color="#000000" draw:fill-color="#99ffff" draw:textarea-horizontal-align="justify" draw:textarea-vertical-align="middle" draw:auto-grow-height="false" fo:min-height="0.415cm" fo:min-width="1.968cm"/>
    </style:style>
    <style:style style:name="gr4" style:family="graphic" style:parent-style-name="standard">
      <style:graphic-properties svg:stroke-color="#000000" draw:fill-color="#99ffff" draw:textarea-horizontal-align="justify" draw:textarea-vertical-align="middle" draw:auto-grow-height="false" fo:min-height="0.47cm" fo:min-width="2.98cm"/>
    </style:style>
    <style:style style:name="gr5" style:family="graphic" style:parent-style-name="standard">
      <style:graphic-properties svg:stroke-color="#000000" draw:fill-color="#99ffff" draw:textarea-horizontal-align="justify" draw:textarea-vertical-align="middle" draw:auto-grow-height="false" fo:min-height="0.546cm" fo:min-width="3.056cm"/>
    </style:style>
    <style:style style:name="gr6" style:family="graphic" style:parent-style-name="standard">
      <style:graphic-properties svg:stroke-color="#000000" draw:fill-color="#99ffff" draw:textarea-horizontal-align="justify" draw:textarea-vertical-align="middle" draw:auto-grow-height="false" fo:min-height="0.438cm" fo:min-width="2.982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svg:stroke-color="#99ffff" draw:fill="none" draw:fill-color="#729fcf" draw:textarea-horizontal-align="justify" draw:textarea-vertical-align="middle" draw:auto-grow-height="false" fo:min-height="2.798cm" fo:min-width="11.311cm"/>
    </style:style>
    <style:style style:name="P1" style:family="paragraph">
      <style:paragraph-properties fo:text-align="center"/>
    </style:style>
    <style:style style:name="P2" style:family="paragraph">
      <loext:graphic-properties draw:fill-color="#99ffff"/>
      <style:paragraph-properties fo:text-align="center"/>
      <style:text-properties fo:font-size="11pt" style:font-size-asian="11pt" style:font-size-complex="11pt"/>
    </style:style>
    <style:style style:name="P3" style:family="paragraph">
      <style:paragraph-properties fo:text-align="center"/>
      <style:text-properties fo:font-size="9pt"/>
    </style:style>
    <style:style style:name="P4" style:family="paragraph">
      <loext:graphic-properties draw:fill-color="#99ffff"/>
      <style:paragraph-properties fo:text-align="center"/>
      <style:text-properties fo:font-size="9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729fcf"/>
      <style:paragraph-properties fo:text-align="center"/>
    </style:style>
    <style:style style:name="T1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2" draw:id="id2" draw:layer="layout" svg:width="4.445cm" svg:height="0.762cm" svg:x="9.101cm" svg:y="25.865cm">
          <text:p text:style-name="P1"><text:span text:style-name="T1">acs-kerne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3" draw:id="id3" draw:layer="layout" svg:width="4.445cm" svg:height="0.762cm" svg:x="15.362cm" svg:y="24.545cm">
          <text:p text:style-name="P1"><text:span text:style-name="T1">acs-api-brows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5" draw:id="id5" draw:layer="layout" svg:width="4.445cm" svg:height="0.762cm" svg:x="4.121cm" svg:y="22.074cm">
          <text:p text:style-name="P1"><text:span text:style-name="T1">acs-templa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4" draw:id="id4" draw:layer="layout" svg:width="4.445cm" svg:height="0.762cm" svg:x="2.467cm" svg:y="24.545cm">
          <text:p text:style-name="P1"><text:span text:style-name="T1">acs-automated-tes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1" draw:id="id1" draw:layer="layout" svg:width="4.445cm" svg:height="0.762cm" svg:x="9.101cm" svg:y="22.074cm">
          <text:p text:style-name="P1"><text:span text:style-name="T1">acs-service-contra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6" draw:id="id6" draw:layer="layout" svg:width="4.445cm" svg:height="0.762cm" svg:x="13.953cm" svg:y="22.074cm">
          <text:p text:style-name="P1"><text:span text:style-name="T1">acs-refere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xml:id="id11" draw:id="id11" draw:layer="layout" svg:width="2.54cm" svg:height="0.796cm" svg:x="14.905cm" svg:y="18.492cm">
          <text:p text:style-name="P3">ref-countries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xml:id="id12" draw:id="id12" draw:layer="layout" svg:width="2.54cm" svg:height="0.737cm" svg:x="17.591cm" svg:y="18.522cm">
          <text:p text:style-name="P3">ref-language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xml:id="id10" draw:id="id10" draw:layer="layout" svg:width="2.54cm" svg:height="0.796cm" svg:x="12.257cm" svg:y="18.492cm">
          <text:p text:style-name="P3">ref-timezones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xml:id="id14" draw:id="id14" draw:layer="layout" svg:width="2.54cm" svg:height="0.796cm" svg:x="17.51cm" svg:y="15.488cm">
          <text:p text:style-name="P3">acs-translations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xml:id="id9" draw:id="id9" draw:layer="layout" svg:width="2.54cm" svg:height="0.796cm" svg:x="8.101cm" svg:y="15.488cm">
          <text:p text:style-name="P3">search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xml:id="id7" draw:id="id7" draw:layer="layout" svg:width="3.556cm" svg:height="0.796cm" svg:x="1.203cm" svg:y="15.488cm">
          <text:p text:style-name="P3">acs-bootstrap-installer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xml:id="id8" draw:id="id8" draw:layer="layout" svg:width="3.556cm" svg:height="0.796cm" svg:x="1.635cm" svg:y="18.492cm">
          <text:p text:style-name="P3">acs-developer-support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xml:id="id15" draw:id="id15" draw:layer="layout" svg:width="3.556cm" svg:height="0.762cm" svg:x="1.208cm" svg:y="13.645cm">
          <text:p text:style-name="P1"><text:span text:style-name="T1">acs-tc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xml:id="id13" draw:id="id13" draw:layer="layout" svg:width="3.556cm" svg:height="0.762cm" svg:x="14.397cm" svg:y="13.645cm">
          <text:p text:style-name="P1"><text:span text:style-name="T1">acs-la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xml:id="id17" draw:id="id17" draw:layer="layout" svg:width="2.54cm" svg:height="0.796cm" svg:x="4.616cm" svg:y="8.834cm">
          <text:p text:style-name="P3">acs-mail-lite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xml:id="id16" draw:id="id16" draw:layer="layout" svg:width="2.54cm" svg:height="0.796cm" svg:x="1.73cm" svg:y="8.834cm">
          <text:p text:style-name="P3">acs-core-docs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xml:id="id18" draw:id="id18" draw:layer="layout" svg:width="3.556cm" svg:height="0.796cm" svg:x="7.591cm" svg:y="8.834cm">
          <text:p text:style-name="P3">acs-content-repository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xml:id="id19" draw:id="id19" draw:layer="layout" svg:width="2.54cm" svg:height="0.796cm" svg:x="3.781cm" svg:y="12.531cm">
          <text:p text:style-name="P3">intermedia-driver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xml:id="id20" draw:id="id20" draw:layer="layout" svg:width="2.54cm" svg:height="0.796cm" svg:x="6.541cm" svg:y="12.531cm">
          <text:p text:style-name="P3">tsearch2-driver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xml:id="id21" draw:id="id21" draw:layer="layout" svg:width="2.54cm" svg:height="0.796cm" svg:x="6.026cm" svg:y="5.055cm">
          <text:p text:style-name="P3">notifications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xml:id="id22" draw:id="id22" draw:layer="layout" svg:width="2.54cm" svg:height="0.796cm" svg:x="8.749cm" svg:y="5.055cm">
          <text:p text:style-name="P3">acs-admin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xml:id="id23" draw:id="id23" draw:layer="layout" svg:width="3.556cm" svg:height="0.796cm" svg:x="11.515cm" svg:y="5.055cm">
          <text:p text:style-name="P3">acs-authentication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xml:id="id24" draw:id="id24" draw:layer="layout" svg:width="3.556cm" svg:height="0.796cm" svg:x="2.262cm" svg:y="5.055cm">
          <text:p text:style-name="P3">acs-messaging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xml:id="id25" draw:id="id25" draw:layer="layout" svg:width="3.556cm" svg:height="0.796cm" svg:x="14.397cm" svg:y="3.233cm">
          <text:p text:style-name="P3">acs-subsite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xml:id="id26" draw:id="id26" draw:layer="layout" svg:width="3.556cm" svg:height="0.796cm" svg:x="14.397cm" svg:y="1.601cm">
          <text:p text:style-name="P3">openacs-default-theme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5" draw:layer="layout" draw:type="curve" svg:x1="11.323cm" svg:y1="22.836cm" svg:x2="11.323cm" svg:y2="25.865cm" draw:start-shape="id1" draw:start-glue-point="2" draw:end-shape="id2" draw:end-glue-point="0" svg:d="M11323 22836v3029" svg:viewBox="0 0 1 3030">
          <text:p/>
        </draw:connector>
        <draw:connector draw:style-name="gr7" draw:text-style-name="P5" draw:layer="layout" draw:type="curve" svg:x1="15.362cm" svg:y1="24.926cm" svg:x2="11.323cm" svg:y2="25.865cm" draw:start-shape="id3" draw:end-shape="id2" draw:end-glue-point="0" svg:d="M15362 24926c-2693 0-4039 313-4039 939" svg:viewBox="0 0 4040 940">
          <text:p/>
        </draw:connector>
        <draw:connector draw:style-name="gr7" draw:text-style-name="P5" draw:layer="layout" draw:type="curve" svg:x1="6.912cm" svg:y1="24.926cm" svg:x2="11.323cm" svg:y2="25.865cm" draw:start-shape="id4" draw:start-glue-point="1" draw:end-shape="id2" draw:end-glue-point="0" svg:d="M6912 24926c2941 0 4411 313 4411 939" svg:viewBox="0 0 4412 940">
          <text:p/>
        </draw:connector>
        <draw:connector draw:style-name="gr7" draw:text-style-name="P5" draw:layer="layout" draw:type="curve" svg:x1="6.343cm" svg:y1="22.836cm" svg:x2="11.323cm" svg:y2="25.865cm" draw:start-shape="id5" draw:start-glue-point="2" draw:end-shape="id2" draw:end-glue-point="0" svg:d="M6343 22836c0 2272 4980 758 4980 3029" svg:viewBox="0 0 4981 3030">
          <text:p/>
        </draw:connector>
        <draw:connector draw:style-name="gr7" draw:text-style-name="P5" draw:layer="layout" draw:type="curve" svg:x1="16.175cm" svg:y1="22.836cm" svg:x2="11.323cm" svg:y2="25.865cm" draw:start-shape="id6" draw:start-glue-point="2" draw:end-shape="id2" draw:end-glue-point="0" svg:d="M16175 22836c0 2272-4852 758-4852 3029" svg:viewBox="0 0 4853 3030">
          <text:p/>
        </draw:connector>
        <draw:connector draw:style-name="gr7" draw:text-style-name="P5" draw:layer="layout" draw:type="curve" draw:line-skew="-1.67cm" svg:x1="2.981cm" svg:y1="16.284cm" svg:x2="6.343cm" svg:y2="22.074cm" draw:start-shape="id7" draw:start-glue-point="2" draw:end-shape="id5" draw:end-glue-point="0" svg:d="M2981 16284c0 1839 3362-1056 3362 5790" svg:viewBox="0 0 3363 5791">
          <text:p/>
        </draw:connector>
        <draw:connector draw:style-name="gr7" draw:text-style-name="P5" draw:layer="layout" draw:type="curve" svg:x1="3.413cm" svg:y1="19.288cm" svg:x2="6.343cm" svg:y2="22.074cm" draw:start-shape="id8" draw:start-glue-point="2" draw:end-shape="id5" draw:end-glue-point="0" svg:d="M3413 19288c0 2091 2930 698 2930 2786" svg:viewBox="0 0 2931 2787">
          <text:p/>
        </draw:connector>
        <draw:connector draw:style-name="gr7" draw:text-style-name="P5" draw:layer="layout" draw:type="curve" svg:x1="9.371cm" svg:y1="16.284cm" svg:x2="6.343cm" svg:y2="22.074cm" draw:start-shape="id9" draw:start-glue-point="2" draw:end-shape="id5" draw:end-glue-point="0" svg:d="M9371 16284c0 4344-3028 1449-3028 5790" svg:viewBox="0 0 3029 5791">
          <text:p/>
        </draw:connector>
        <draw:connector draw:style-name="gr7" draw:text-style-name="P5" draw:layer="layout" draw:type="curve" svg:x1="9.371cm" svg:y1="16.284cm" svg:x2="11.323cm" svg:y2="22.074cm" draw:start-shape="id9" draw:start-glue-point="2" draw:end-shape="id1" svg:d="M9371 16284c0 4344 1952 1449 1952 5790" svg:viewBox="0 0 1953 5791">
          <text:p/>
        </draw:connector>
        <draw:connector draw:style-name="gr7" draw:text-style-name="P5" draw:layer="layout" draw:type="curve" svg:x1="13.527cm" svg:y1="19.288cm" svg:x2="16.175cm" svg:y2="22.074cm" draw:start-shape="id10" draw:start-glue-point="2" draw:end-shape="id6" draw:end-glue-point="0" svg:d="M13527 19288c0 2091 2648 698 2648 2786" svg:viewBox="0 0 2649 2787">
          <text:p/>
        </draw:connector>
        <draw:connector draw:style-name="gr7" draw:text-style-name="P5" draw:layer="layout" draw:type="curve" svg:x1="16.175cm" svg:y1="19.288cm" svg:x2="16.175cm" svg:y2="22.074cm" draw:start-shape="id11" draw:start-glue-point="2" draw:end-shape="id6" draw:end-glue-point="0" svg:d="M16175 19288v2786" svg:viewBox="0 0 1 2787">
          <text:p/>
        </draw:connector>
        <draw:connector draw:style-name="gr7" draw:text-style-name="P5" draw:layer="layout" draw:type="curve" svg:x1="18.861cm" svg:y1="19.259cm" svg:x2="16.175cm" svg:y2="22.074cm" draw:start-shape="id12" draw:start-glue-point="2" draw:end-shape="id6" draw:end-glue-point="0" svg:d="M18861 19259c0 2112-2686 705-2686 2815" svg:viewBox="0 0 2687 2816">
          <text:p/>
        </draw:connector>
        <draw:connector draw:style-name="gr7" draw:text-style-name="P5" draw:layer="layout" draw:type="curve" svg:x1="16.175cm" svg:y1="14.407cm" svg:x2="18.861cm" svg:y2="18.522cm" draw:start-shape="id13" draw:start-glue-point="2" draw:end-shape="id12" draw:end-glue-point="0" svg:d="M16175 14407c0 3087 2686 1030 2686 4115" svg:viewBox="0 0 2687 4116">
          <text:p/>
        </draw:connector>
        <draw:connector draw:style-name="gr7" draw:text-style-name="P5" draw:layer="layout" draw:type="curve" svg:x1="16.175cm" svg:y1="14.407cm" svg:x2="16.175cm" svg:y2="18.492cm" draw:start-shape="id13" draw:start-glue-point="2" draw:end-shape="id11" draw:end-glue-point="0" svg:d="M16175 14407v4085" svg:viewBox="0 0 1 4086">
          <text:p/>
        </draw:connector>
        <draw:connector draw:style-name="gr7" draw:text-style-name="P5" draw:layer="layout" draw:type="curve" svg:x1="16.175cm" svg:y1="14.407cm" svg:x2="13.527cm" svg:y2="18.492cm" draw:start-shape="id13" draw:start-glue-point="2" draw:end-shape="id10" draw:end-glue-point="0" svg:d="M16175 14407c0 3064-2648 1022-2648 4085" svg:viewBox="0 0 2649 4086">
          <text:p/>
        </draw:connector>
        <draw:connector draw:style-name="gr7" draw:text-style-name="P5" draw:layer="layout" draw:type="curve" svg:x1="16.175cm" svg:y1="14.407cm" svg:x2="18.78cm" svg:y2="15.488cm" draw:start-shape="id13" draw:start-glue-point="2" draw:end-shape="id14" draw:end-glue-point="0" svg:d="M16175 14407c0 811 2605 271 2605 1081" svg:viewBox="0 0 2606 1082">
          <text:p/>
        </draw:connector>
        <draw:connector draw:style-name="gr7" draw:text-style-name="P5" draw:layer="layout" draw:type="curve" svg:x1="2.986cm" svg:y1="14.407cm" svg:x2="2.981cm" svg:y2="15.488cm" draw:start-shape="id15" draw:start-glue-point="2" draw:end-shape="id7" draw:end-glue-point="0" svg:d="M2986 14407c0 811-5 271-5 1081" svg:viewBox="0 0 6 1082">
          <text:p/>
        </draw:connector>
        <draw:connector draw:style-name="gr7" draw:text-style-name="P5" draw:layer="layout" draw:type="curve" svg:x1="3cm" svg:y1="9.63cm" svg:x2="2.986cm" svg:y2="13.645cm" draw:start-shape="id16" draw:start-glue-point="2" draw:end-shape="id15" draw:end-glue-point="0" svg:d="M3000 9630c0 3012-14 1005-14 4015" svg:viewBox="0 0 15 4016">
          <text:p/>
        </draw:connector>
        <draw:connector draw:style-name="gr7" draw:text-style-name="P5" draw:layer="layout" draw:type="curve" svg:x1="5.886cm" svg:y1="9.63cm" svg:x2="2.986cm" svg:y2="13.645cm" draw:start-shape="id17" draw:start-glue-point="2" draw:end-shape="id15" draw:end-glue-point="0" svg:d="M5886 9630c0 3012-2900 1005-2900 4015" svg:viewBox="0 0 2901 4016">
          <text:p/>
        </draw:connector>
        <draw:connector draw:style-name="gr7" draw:text-style-name="P5" draw:layer="layout" draw:type="curve" draw:line-skew="-1.146cm" svg:x1="9.369cm" svg:y1="9.63cm" svg:x2="9.371cm" svg:y2="15.488cm" draw:start-shape="id18" draw:start-glue-point="2" draw:end-shape="id9" draw:end-glue-point="0" svg:d="M9369 9630c0 2676 2-253 2 5858" svg:viewBox="0 0 3 5859">
          <text:p/>
        </draw:connector>
        <draw:connector draw:style-name="gr7" draw:text-style-name="P5" draw:layer="layout" draw:type="curve" svg:x1="5.051cm" svg:y1="13.327cm" svg:x2="9.371cm" svg:y2="15.488cm" draw:start-shape="id19" draw:end-shape="id9" draw:end-glue-point="0" svg:d="M5051 13327c0 1621 4320 541 4320 2161" svg:viewBox="0 0 4321 2162">
          <text:p/>
        </draw:connector>
        <draw:connector draw:style-name="gr7" draw:text-style-name="P5" draw:layer="layout" draw:type="curve" svg:x1="7.811cm" svg:y1="13.327cm" svg:x2="9.371cm" svg:y2="15.488cm" draw:start-shape="id20" draw:end-shape="id9" draw:end-glue-point="0" svg:d="M7811 13327c0 1621 1560 541 1560 2161" svg:viewBox="0 0 1561 2162">
          <text:p/>
        </draw:connector>
        <draw:connector draw:style-name="gr7" draw:text-style-name="P5" draw:layer="layout" draw:type="curve" svg:x1="7.296cm" svg:y1="5.851cm" svg:x2="5.886cm" svg:y2="8.834cm" draw:start-shape="id21" draw:start-glue-point="2" draw:end-shape="id17" draw:end-glue-point="0" svg:d="M7296 5851c0 2238-1410 747-1410 2983" svg:viewBox="0 0 1411 2984">
          <text:p/>
        </draw:connector>
        <draw:connector draw:style-name="gr7" draw:text-style-name="P5" draw:layer="layout" draw:type="curve" svg:x1="10.019cm" svg:y1="5.851cm" svg:x2="5.886cm" svg:y2="8.834cm" draw:start-shape="id22" draw:start-glue-point="2" draw:end-shape="id17" draw:end-glue-point="0" svg:d="M10019 5851c0 2238-4133 747-4133 2983" svg:viewBox="0 0 4134 2984">
          <text:p/>
        </draw:connector>
        <draw:connector draw:style-name="gr7" draw:text-style-name="P5" draw:layer="layout" draw:type="curve" svg:x1="13.293cm" svg:y1="5.851cm" svg:x2="5.886cm" svg:y2="8.834cm" draw:start-shape="id23" draw:start-glue-point="2" draw:end-shape="id17" draw:end-glue-point="0" svg:d="M13293 5851c0 2238-7407 747-7407 2983" svg:viewBox="0 0 7408 2984">
          <text:p/>
        </draw:connector>
        <draw:connector draw:style-name="gr7" draw:text-style-name="P5" draw:layer="layout" draw:type="curve" svg:x1="4.04cm" svg:y1="5.851cm" svg:x2="5.886cm" svg:y2="8.834cm" draw:start-shape="id24" draw:start-glue-point="2" draw:end-shape="id17" draw:end-glue-point="0" svg:d="M4040 5851c0 2238 1846 747 1846 2983" svg:viewBox="0 0 1847 2984">
          <text:p/>
        </draw:connector>
        <draw:connector draw:style-name="gr7" draw:text-style-name="P5" draw:layer="layout" draw:type="curve" svg:x1="4.04cm" svg:y1="5.851cm" svg:x2="9.369cm" svg:y2="8.834cm" draw:start-shape="id24" draw:start-glue-point="2" draw:end-shape="id18" draw:end-glue-point="0" svg:d="M4040 5851c0 2238 5329 747 5329 2983" svg:viewBox="0 0 5330 2984">
          <text:p/>
        </draw:connector>
        <draw:connector draw:style-name="gr7" draw:text-style-name="P5" draw:layer="layout" draw:type="curve" draw:line-skew="0.731cm" svg:x1="16.175cm" svg:y1="4.029cm" svg:x2="9.369cm" svg:y2="8.834cm" draw:start-shape="id25" draw:start-glue-point="2" draw:end-shape="id18" draw:end-glue-point="0" svg:d="M16175 4029c0 4701-6806 2299-6806 4805" svg:viewBox="0 0 6807 4806">
          <text:p/>
        </draw:connector>
        <draw:connector draw:style-name="gr7" draw:text-style-name="P5" draw:layer="layout" draw:type="curve" svg:x1="16.175cm" svg:y1="4.029cm" svg:x2="13.293cm" svg:y2="5.055cm" draw:start-shape="id25" draw:start-glue-point="2" draw:end-shape="id23" draw:end-glue-point="0" svg:d="M16175 4029c0 771-2882 258-2882 1026" svg:viewBox="0 0 2883 1027">
          <text:p/>
        </draw:connector>
        <draw:connector draw:style-name="gr7" draw:text-style-name="P5" draw:layer="layout" draw:type="curve" svg:x1="16.175cm" svg:y1="4.029cm" svg:x2="16.175cm" svg:y2="13.645cm" draw:start-shape="id25" draw:start-glue-point="2" draw:end-shape="id13" draw:end-glue-point="0" svg:d="M16175 4029v9616" svg:viewBox="0 0 1 9617">
          <text:p/>
        </draw:connector>
        <draw:connector draw:style-name="gr7" draw:text-style-name="P5" draw:layer="layout" draw:type="curve" svg:x1="16.175cm" svg:y1="2.397cm" svg:x2="16.175cm" svg:y2="3.233cm" draw:start-shape="id26" draw:start-glue-point="2" draw:end-shape="id25" draw:end-glue-point="0" svg:d="M16175 2397v836" svg:viewBox="0 0 1 837">
          <text:p/>
        </draw:connector>
        <draw:connector draw:style-name="gr7" draw:text-style-name="P5" draw:layer="layout" draw:type="curve" draw:line-skew="-4.342cm" svg:x1="5.886cm" svg:y1="9.63cm" svg:x2="11.323cm" svg:y2="22.074cm" draw:start-shape="id17" draw:start-glue-point="2" draw:end-shape="id1" draw:end-glue-point="0" svg:d="M5886 9630c0 2821 5437-3400 5437 12444" svg:viewBox="0 0 5438 12445">
          <text:p/>
        </draw:connector>
        <draw:connector draw:style-name="gr7" draw:text-style-name="P5" draw:layer="layout" draw:type="curve" svg:x1="13.293cm" svg:y1="5.851cm" svg:x2="11.323cm" svg:y2="22.074cm" draw:start-shape="id23" draw:start-glue-point="2" draw:end-shape="id1" draw:end-glue-point="0" svg:d="M13293 5851c0 12168-1970 4057-1970 16223" svg:viewBox="0 0 1971 16224">
          <text:p/>
        </draw:connector>
        <draw:custom-shape draw:style-name="gr8" draw:text-style-name="P6" draw:layer="layout" svg:width="11.811cm" svg:height="3.048cm" svg:x="1.508cm" svg:y="1.381cm">
          <text:p text:style-name="P1">Chart showing </text:p>
          <text:p text:style-name="P1">OpenACS core package dependencies</text:p>
          <text:p text:style-name="P1">according to package specification files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24T15:01:11.998312347</meta:creation-date>
    <dc:date>2017-06-24T19:13:19.796730417</dc:date>
    <meta:editing-duration>PT2H24M57S</meta:editing-duration>
    <meta:editing-cycles>6</meta:editing-cycles>
    <meta:generator>LibreOffice/5.1.6.2$Linux_X86_64 LibreOffice_project/10m0$Build-2</meta:generator>
    <meta:document-statistic meta:object-count="60"/>
  </office:meta>
</office:document-meta>
</file>